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26.11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7.1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-1.085cm" fo:text-align="start" style:justify-single-word="false" fo:text-indent="0cm" style:auto-text-indent="false">
        <style:tab-stops>
          <style:tab-stop style:position="27.1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ieczątka jednostki kierującej <text:s text:c="5"/>Nr. umowy z NFZ <text:s text:c="63"/>Data</text:p>
      <text:p text:style-name="P1"/>
      <text:p text:style-name="P2"/>
      <text:p text:style-name="P2"><text:tab/></text:p>
      <text:p text:style-name="P2"/>
      <text:p text:style-name="P2"/>
      <text:p text:style-name="P2"/>
      <text:p text:style-name="P2">Szpital Wojewódzki nr 2 im.Św. Jadwigi Królowej</text:p>
      <text:p text:style-name="P2"><text:s/>Pracownia Medycyny Nuklearnej</text:p>
      <text:p text:style-name="P2">Kliniczny Oddział Chorób Wewnętrznych Nefrologii i Endokrynologii</text:p>
      <text:p text:style-name="P2">Rzeszów ul. Lwowska 60 tel. (017) 86-64-595</text:p>
      <text:p text:style-name="P6"/>
      <text:p text:style-name="P7"><text:tab/><text:tab/></text:p>
      <text:p text:style-name="P12"/>
      <text:p text:style-name="P7"><text:span text:style-name="T1"><text:tab/><text:tab/>Skierowanie na badanie izotopowe (</text:span><text:span text:style-name="T2">zakreślić)<text:tab/></text:span><text:span text:style-name="T1"><text:tab/><text:tab/><text:tab/><text:tab/></text:span></text:p>
      <text:p text:style-name="P5"/>
      <text:p text:style-name="P5"><text:tab/><text:tab/><text:tab/><text:tab/></text:p>
      <text:p text:style-name="P7"><text:span text:style-name="T4"><text:tab/><text:tab/><text:tab/><text:tab/> o - scyntygrafia tarczycy131-I+ 24-godzinna jodochwytność,</text:span><text:span text:style-name="T2"> </text:span></text:p>
      <text:p text:style-name="P7"><text:span text:style-name="T2"><text:tab/><text:tab/><text:tab/><text:tab/> </text:span><text:span text:style-name="T4">o - </text:span><text:span text:style-name="T1"><text:s/></text:span><text:span text:style-name="T4">scyntygrafia tarczyczy Tc-99m, <text:s text:c="2"/></text:span></text:p>
      <text:p text:style-name="P5"><text:tab/><text:tab/><text:tab/><text:tab/> o - scyntygrafia <text:s/>subtrakcyjna <text:s/>przytarczyc ( Tc-99m + MIBI ).<text:tab/></text:p>
      <text:p text:style-name="P13"/>
      <text:p text:style-name="P7"><text:span text:style-name="T2"><text:tab/><text:tab/><text:tab/><text:tab/><text:tab/><text:tab/><text:tab/></text:span><text:span text:style-name="T1"><text:tab/><text:tab/><text:tab/> <text:s text:c="9"/><text:tab/><text:tab/><text:tab/></text:span></text:p>
      <text:p text:style-name="P5"><text:span text:style-name="T3">Imię nazwisko pacjenta.</text:span>...................................................................................................</text:p>
      <text:p text:style-name="P5"><text:span text:style-name="T3">Pesel....</text:span>............................................ <text:s text:c="17"/>Nr oddziału NFZ.....................................</text:p>
      <text:p text:style-name="P5"><text:span text:style-name="T3">Adres zamieszkania....</text:span>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</text:p>
      <text:p text:style-name="P5"><text:span text:style-name="T3">Rozpoznanie kliniczne....</text:span>...............................................................................ICD10 ..........</text:p>
      <text:p text:style-name="P3">Przyjmowane leki <text:span text:style-name="T4">(3 tygodnie)-podkreślić;</text:span></text:p>
      <text:p text:style-name="P5">bez leczenia, substytucja jodem, leki tyreostatyczne, <text:s/>hormony tarczycy, amiodaron, inne leki zawierające jod , stan po leczeniu jodem radioaktywnym.</text:p>
      <text:p text:style-name="P3"/>
      <text:p text:style-name="P3">USG tarczycy<text:tab/> <text:span text:style-name="T4">.......................................................................................................................<text:tab/></text:span></text:p>
      <text:p text:style-name="P4"/>
      <text:p text:style-name="P1"/>
      <text:p text:style-name="P1"/>
      <text:p text:style-name="P1"><text:tab/><text:tab/><text:tab/><text:tab/><text:tab/><text:tab/><text:tab/><text:tab/></text:p>
      <text:p text:style-name="P14"/>
      <text:p text:style-name="P14"/>
      <text:p text:style-name="P1"><text:span text:style-name="T5"><text:tab/><text:tab/><text:tab/><text:tab/><text:tab/><text:tab/><text:tab/><text:tab/>Pieczątka i podpis lekarza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6-11T09:38:40.74</meta:creation-date>
    <meta:editing-cycles>1</meta:editing-cycles>
    <meta:editing-duration>PT00H00M00S</meta:editing-duration>
    <meta:document-statistic meta:table-count="0" meta:image-count="0" meta:object-count="0" meta:page-count="1" meta:paragraph-count="23" meta:word-count="101" meta:character-count="1562"/>
    <meta:user-defined meta:name="Info 1"/>
    <meta:user-defined meta:name="Info 2"/>
    <meta:user-defined meta:name="Info 3"/>
    <meta:user-defined meta:name="Info 4"/>
  </office:meta>
</office:document-meta>
</file>